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8854in"/>
    </style:style>
    <style:style style:name="TableColumn3" style:family="table-column">
      <style:table-column-properties style:column-width="1.3958in"/>
    </style:style>
    <style:style style:name="TableColumn4" style:family="table-column">
      <style:table-column-properties style:column-width="1.3437in"/>
    </style:style>
    <style:style style:name="TableColumn5" style:family="table-column">
      <style:table-column-properties style:column-width="1.177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4895in"/>
    </style:style>
    <style:style style:name="Table1" style:family="table" style:master-page-name="MP0">
      <style:table-properties style:width="0in" fo:margin-left="0in" table:align="left"/>
    </style:style>
    <style:style style:name="TableRow10" style:family="table-row">
      <style:table-row-properties style:min-row-height="0.1666in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3" style:family="table-cell">
      <style:table-cell-properties fo:border="0.0104in solid #000000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21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5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26" style:parent-style-name="Normal" style:list-style-name="LFO1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7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8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29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P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34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5" style:parent-style-name="Normal" style:list-style-name="LFO2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Calibri Light" style:font-name-asian="Times New Roman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GB"/>
    </style:style>
    <style:style style:name="TableRow36" style:family="table-row">
      <style:table-row-properties style:min-row-height="1.2187in"/>
    </style:style>
    <style:style style:name="TableCell37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0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41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ableCell44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6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ableCell49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ableCell52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ableCell5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ableCell5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61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ableRow62" style:family="table-row">
      <style:table-row-properties style:min-row-height="1.2187in"/>
    </style:style>
    <style:style style:name="TableCell63" style:family="table-cell">
      <style:table-cell-properties fo:border="0.0104in solid #000000" fo:background-color="#FFE599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6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67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69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00FF00" style:language-asian="en" style:country-asian="GB"/>
    </style:style>
    <style:style style:name="TableCell72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7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7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76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78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8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82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00FF00" style:language-asian="en" style:country-asian="GB"/>
    </style:style>
    <style:style style:name="T85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86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Row89" style:family="table-row">
      <style:table-row-properties style:min-row-height="0.1666in"/>
    </style:style>
    <style:style style:name="TableCell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3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9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9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size="9pt" style:font-size-asian="9pt" style:font-size-complex="9pt" fo:background-color="#FFFF00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 fo:background-color="#FFFF00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 fo:background-color="#00FF00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ableCell10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108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fo:background-color="#FFFF00" style:language-asian="en" style:country-asian="GB"/>
    </style:style>
    <style:style style:name="T109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ableCell11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115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fo:background-color="#FFFF00" style:language-asian="en" style:country-asian="GB"/>
    </style:style>
    <style:style style:name="T116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ableCell11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ableCell12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00FF00" style:language-asian="en" style:country-asian="GB"/>
    </style:style>
    <style:style style:name="T124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2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128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P12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P13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T133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fo:background-color="#FFFF00" style:language-asian="en" style:country-asian="GB"/>
    </style:style>
    <style:style style:name="T134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P13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fo:background-color="#00FF00" style:language-asian="en" style:country-asian="GB"/>
    </style:style>
    <style:style style:name="T138" style:parent-style-name="DefaultParagraphFont" style:family="text">
      <style:text-properties style:font-name="Calibri Light" style:font-name-asian="Times New Roman" style:font-name-complex="Calibri Light" fo:color="#000000" style:letter-kerning="false" fo:font-size="9pt" style:font-size-asian="9pt" style:font-size-complex="9pt" style:language-asian="en" style:country-asian="GB"/>
    </style:style>
    <style:style style:name="P13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666666" style:letter-kerning="false" fo:font-size="9pt" style:font-size-asian="9pt" style:font-size-complex="9pt" fo:background-color="#FFFFFF" style:language-asian="en" style:country-asian="GB"/>
    </style:style>
    <style:style style:name="P14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666666" style:letter-kerning="false" fo:font-size="9pt" style:font-size-asian="9pt" style:font-size-complex="9pt" fo:background-color="#FFFFFF" style:language-asian="en" style:country-asian="GB"/>
    </style:style>
    <style:style style:name="P14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666666" style:letter-kerning="false" fo:font-size="9pt" style:font-size-asian="9pt" style:font-size-complex="9pt" fo:background-color="#FFFFFF" style:language-asian="en" style:country-asian="GB"/>
    </style:style>
    <style:style style:name="P14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666666" style:letter-kerning="false" fo:font-size="9pt" style:font-size-asian="9pt" style:font-size-complex="9pt" fo:background-color="#FFFFFF" style:language-asian="en" style:country-asian="GB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Calibri Light" style:font-name-asian="Times New Roman" style:font-name-complex="Calibri Light" fo:color="#666666" style:letter-kerning="false" fo:font-size="9pt" style:font-size-asian="9pt" style:font-size-complex="9pt" fo:background-color="#FFFFFF" style:language-asian="en" style:country-asian="GB"/>
    </style:style>
    <style:style style:name="T146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14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olumn149" style:family="table-column">
      <style:table-column-properties style:column-width="0.852in"/>
    </style:style>
    <style:style style:name="TableColumn150" style:family="table-column">
      <style:table-column-properties style:column-width="1.3097in"/>
    </style:style>
    <style:style style:name="TableColumn151" style:family="table-column">
      <style:table-column-properties style:column-width="1.2854in"/>
    </style:style>
    <style:style style:name="TableColumn152" style:family="table-column">
      <style:table-column-properties style:column-width="1.1104in"/>
    </style:style>
    <style:style style:name="TableColumn153" style:family="table-column">
      <style:table-column-properties style:column-width="1.0895in"/>
    </style:style>
    <style:style style:name="TableColumn154" style:family="table-column">
      <style:table-column-properties style:column-width="1.4645in"/>
    </style:style>
    <style:style style:name="TableColumn155" style:family="table-column">
      <style:table-column-properties style:column-width="1.3631in"/>
    </style:style>
    <style:style style:name="TableColumn156" style:family="table-column">
      <style:table-column-properties style:column-width="1.2069in"/>
    </style:style>
    <style:style style:name="Table148" style:family="table">
      <style:table-properties style:width="0in" fo:margin-left="0in" table:align="left"/>
    </style:style>
    <style:style style:name="TableRow157" style:family="table-row">
      <style:table-row-properties style:min-row-height="0.1666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65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70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71" style:parent-style-name="Normal" style:list-style-name="LFO3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72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73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1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78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79" style:parent-style-name="Normal" style:list-style-name="LFO4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Calibri Light" style:font-name-asian="Times New Roman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GB"/>
    </style:style>
    <style:style style:name="P180" style:parent-style-name="Normal" style:list-style-name="LFO4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Calibri Light" style:font-name-asian="Times New Roman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GB"/>
    </style:style>
    <style:style style:name="TableRow181" style:family="table-row">
      <style:table-row-properties style:min-row-height="1.2187in"/>
    </style:style>
    <style:style style:name="TableCell182" style:family="table-cell">
      <style:table-cell-properties fo:border="0.0104in solid #000000" fo:background-color="#E2EFD9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85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86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88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90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19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93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95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197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19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0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0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02" style:family="table-cell">
      <style:table-cell-properties fo:border="0.0104in solid #000000" fo:background-color="#C5E0B3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Row204" style:family="table-row">
      <style:table-row-properties style:min-row-height="1.2187in"/>
    </style:style>
    <style:style style:name="TableCell205" style:family="table-cell">
      <style:table-cell-properties fo:border="0.0104in solid #000000" fo:background-color="#FFE599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08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09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1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1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13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00FF00" style:language-asian="en" style:country-asian="GB"/>
    </style:style>
    <style:style style:name="T216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1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1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1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2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21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2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2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25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2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2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2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3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3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32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3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35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3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38" style:family="table-cell">
      <style:table-cell-properties fo:border="0.0104in solid #000000" fo:background-color="#FFD966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Row240" style:family="table-row">
      <style:table-row-properties style:min-row-height="0.1666in"/>
    </style:style>
    <style:style style:name="TableCell2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44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4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4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251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00FF00" style:language-asian="en" style:country-asian="GB"/>
    </style:style>
    <style:style style:name="T252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253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FFFF00" style:language-asian="en" style:country-asian="GB"/>
    </style:style>
    <style:style style:name="T254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255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00FF00" style:language-asian="en" style:country-asian="GB"/>
    </style:style>
    <style:style style:name="T256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5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5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6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6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6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6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6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6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6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6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6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7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7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7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7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276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FFFF00" style:language-asian="en" style:country-asian="GB"/>
    </style:style>
    <style:style style:name="T277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7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79" style:parent-style-name="Normal" style:list-style-name="LFO5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80" style:parent-style-name="Normal" style:list-style-name="LFO5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81" style:parent-style-name="Normal" style:list-style-name="LFO5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82" style:parent-style-name="Normal" style:list-style-name="LFO5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8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8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8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8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FFFF00" style:language-asian="en" style:country-asian="GB"/>
    </style:style>
    <style:style style:name="T290" style:parent-style-name="DefaultParagraphFont" style:family="text">
      <style:text-properties style:font-name="Calibri Light" style:font-name-asian="Times New Roman" style:font-name-complex="Calibri Light" style:letter-kerning="false" style:text-position="super 66.6%" fo:font-size="9pt" style:font-size-asian="9pt" style:font-size-complex="9pt" fo:background-color="#FFFF00" style:language-asian="en" style:country-asian="GB"/>
    </style:style>
    <style:style style:name="T291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FFFF00" style:language-asian="en" style:country-asian="GB"/>
    </style:style>
    <style:style style:name="T292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9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9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9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ableCell29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300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FFFF00" style:language-asian="en" style:country-asian="GB"/>
    </style:style>
    <style:style style:name="T301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FFFF00" style:language-asian="en" style:country-asian="GB"/>
    </style:style>
    <style:style style:name="T302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30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30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T307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FFFF00" style:language-asian="en" style:country-asian="GB"/>
    </style:style>
    <style:style style:name="T308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30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fo:background-color="#00FF00" style:language-asian="en" style:country-asian="GB"/>
    </style:style>
    <style:style style:name="T312" style:parent-style-name="DefaultParagraphFont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 </text:p>
          </table:table-cell>
          <table:table-cell table:style-name="TableCell13" table:number-columns-spanned="7">
            <text:p text:style-name="P14">Year Group:  Year 1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 </text:p>
          </table:table-cell>
          <table:table-cell table:style-name="TableCell18" table:number-columns-spanned="7">
            <text:p text:style-name="P19"><text:span text:style-name="T20">Overview:<text:s/></text:span><text:span text:style-name="T21">Changes in seaside holidays – events beyond living memory that are significant nationally. Place in own locality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 table:number-columns-spanned="7">
            <text:list text:style-name="LFO1" text:continue-numbering="true">
              <text:list-item>
                <text:p text:style-name="P26"><text:span text:style-name="T27">Enquiry Question</text:span><text:span text:style-name="T28">:<text:s/></text:span><text:span text:style-name="T29">How have seaside holidays changed and what impact has that had on our area? </text:span></text:p>
              </text:list-item>
            </text:list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 table:number-columns-spanned="7">
            <text:list text:style-name="LFO2" text:continue-numbering="true">
              <text:list-item>
                <text:p text:style-name="P35"> Settlement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Depth enquiry questions</text:span><text:span text:style-name="T40"> </text:span></text:p>
          </table:table-cell>
          <table:table-cell table:style-name="TableCell41">
            <text:p text:style-name="P42"><text:span text:style-name="T43">How can I tell where something is from?  </text:span></text:p>
          </table:table-cell>
          <table:table-cell table:style-name="TableCell44">
            <text:p text:style-name="P45">When was the Victorian era?</text:p>
          </table:table-cell>
          <table:table-cell table:style-name="TableCell46">
            <text:p text:style-name="P47"><text:span text:style-name="T48">What were Victorian seasides like? </text:span></text:p>
          </table:table-cell>
          <table:table-cell table:style-name="TableCell49">
            <text:p text:style-name="P50"><text:span text:style-name="T51">How did Minehead and Weston Super Mare grow in the Victorian period? </text:span></text:p>
          </table:table-cell>
          <table:table-cell table:style-name="TableCell52">
            <text:p text:style-name="P53"><text:span text:style-name="T54">What caused seaside holidays to change? </text:span></text:p>
          </table:table-cell>
          <table:table-cell table:style-name="TableCell55">
            <text:p text:style-name="P56"><text:span text:style-name="T57">How have seaside holidays in our area changed? </text:span></text:p>
          </table:table-cell>
          <table:table-cell table:style-name="TableCell58">
            <text:p text:style-name="P59"><text:span text:style-name="T60"> </text:span><text:span text:style-name="T61">Assessment – Do YOU think seaside holidays have changed and how has that affected our area? </text:span></text:p>
          </table:table-cell>
        </table:table-row>
        <table:table-row table:style-name="TableRow62">
          <table:table-cell table:style-name="TableCell63">
            <text:p text:style-name="P64"><text:span text:style-name="T65">Disciplinary knowledge</text:span><text:span text:style-name="T66"> </text:span></text:p>
          </table:table-cell>
          <table:table-cell table:style-name="TableCell67">
            <text:p text:style-name="P68">Historical enquiry - Using evidence / Communicating ideas </text:p>
          </table:table-cell>
          <table:table-cell table:style-name="TableCell69">
            <text:p text:style-name="P70"><text:span text:style-name="T71">Historical terms</text:span></text:p>
          </table:table-cell>
          <table:table-cell table:style-name="TableCell72">
            <text:p text:style-name="P73">Continuity and change </text:p>
            <text:p text:style-name="P74"> </text:p>
            <text:p text:style-name="P75">Interpretations of history </text:p>
          </table:table-cell>
          <table:table-cell table:style-name="TableCell76">
            <text:p text:style-name="P77">Continuity and change in and between periods  </text:p>
          </table:table-cell>
          <table:table-cell table:style-name="TableCell78">
            <text:p text:style-name="P79">Continuity and change </text:p>
            <text:p text:style-name="P80"> </text:p>
            <text:p text:style-name="P81">Cause and consequence </text:p>
          </table:table-cell>
          <table:table-cell table:style-name="TableCell82">
            <text:p text:style-name="P83"><text:span text:style-name="T84">Cause and consequence</text:span><text:span text:style-name="T85"> </text:span></text:p>
          </table:table-cell>
          <table:table-cell table:style-name="TableCell86">
            <text:p text:style-name="P87"> Historical enquiry  </text:p>
            <text:p text:style-name="P88">Continuity and Change<text:s/></text:p>
          </table:table-cell>
        </table:table-row>
        <table:table-row table:style-name="TableRow89">
          <table:table-cell table:style-name="TableCell90">
            <text:p text:style-name="P91"><text:span text:style-name="T92">Possible lesson activities</text:span><text:span text:style-name="T93"> </text:span></text:p>
          </table:table-cell>
          <table:table-cell table:style-name="TableCell94">
            <text:p text:style-name="P95">Use evidence to decide whose suitcase this belongs to.  </text:p>
          </table:table-cell>
          <table:table-cell table:style-name="TableCell96">
            <text:p text:style-name="P97"><text:span text:style-name="T98">Children look at a time line.<text:s/></text:span><text:span text:style-name="T99">Place themselves (birth and now) on the timeline.</text:span><text:span text:style-name="T100"><text:s text:c="2"/>Place teacher on the timeline ( birth and now) and then<text:s/></text:span><text:span text:style-name="T101">Victorian era on the timeline.</text:span><text:span text:style-name="T102"><text:s/></text:span><text:span text:style-name="T103">How long ago was it?</text:span><text:span text:style-name="T104"><text:s/></text:span></text:p>
          </table:table-cell>
          <table:table-cell table:style-name="TableCell105">
            <text:p text:style-name="P106"><text:span text:style-name="T107">Explore some of the things that people might have done at the seaside during Victorian times. Children to sort the seaside activities into 2 groups –<text:s/></text:span><text:span text:style-name="T108">things have changed and things that have stayed the same.</text:span><text:span text:style-name="T109"> </text:span></text:p>
            <text:p text:style-name="P110"><text:span text:style-name="T111">Look at variety of sources (post cards, photos, books) </text:span></text:p>
          </table:table-cell>
          <table:table-cell table:style-name="TableCell112">
            <text:p text:style-name="P113"><text:span text:style-name="T114">Look at the pictures of old<text:s/></text:span><text:span text:style-name="T115">Minehead and Weston Super Mare</text:span><text:span text:style-name="T116"><text:s/>and pick out elements that either they recognise today or things that have changed – fashion, buildings, horse and cart, sea defences etc. </text:span></text:p>
          </table:table-cell>
          <table:table-cell table:style-name="TableCell117">
            <text:p text:style-name="P118"><text:span text:style-name="T119">Explore the kinds of holidays that they have been on or know that other people have been on.  </text:span></text:p>
          </table:table-cell>
          <table:table-cell table:style-name="TableCell120">
            <text:p text:style-name="P121">Explore the difference between Minehead now and then. Explore the difference between Weston – Super – Mare.  </text:p>
            <text:p text:style-name="P122"><text:span text:style-name="T123">Why have they changed?</text:span><text:span text:style-name="T124"><text:s/></text:span></text:p>
          </table:table-cell>
          <table:table-cell table:style-name="TableCell125">
            <text:p text:style-name="P126"><text:span text:style-name="T127"> </text:span><text:span text:style-name="T128">Children to decide whether they think holidays have changed or have stayed the same</text:span></text:p>
            <text:p text:style-name="P129"/>
            <text:p text:style-name="P130"/>
            <text:p text:style-name="P131"><text:span text:style-name="T132">Finish with a<text:s/></text:span><text:span text:style-name="T133">sticky facts</text:span><text:span text:style-name="T134"><text:s/>assessment.<text:s/></text:span></text:p>
            <text:p text:style-name="P135"/>
            <text:p text:style-name="P136"><text:span text:style-name="T137">Assess disciplinary skills.</text:span><text:span text:style-name="T138"><text:s/></text:span></text:p>
          </table:table-cell>
        </table:table-row>
      </table:table>
      <text:p text:style-name="P139"> </text:p>
      <text:p text:style-name="P140"/>
      <text:p text:style-name="P141"/>
      <text:p text:style-name="P142"/>
      <text:p text:style-name="P143"/>
      <text:soft-page-break/>
      <text:p text:style-name="P144"><text:span text:style-name="T145"> </text:span><text:span text:style-name="T146"> </text:span></text:p>
      <text:p text:style-name="P147"> 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 </text:p>
          </table:table-cell>
          <table:table-cell table:style-name="TableCell160" table:number-columns-spanned="7">
            <text:p text:style-name="P161">Year Group:  1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 table:number-columns-spanned="7">
            <text:p text:style-name="P166">Overview: Toys and games of the past (parents and grandparents' toys) – changes within living memory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 table:number-columns-spanned="7">
            <text:list text:style-name="LFO3" text:continue-numbering="true">
              <text:list-item>
                <text:p text:style-name="P171"><text:span text:style-name="T172">Enquiry Question</text:span><text:span text:style-name="T173">: Which toy will you like to play with? How have toys changed over time?  </text:span></text:p>
              </text:list-item>
            </text:list>
            <text:p text:style-name="P1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 </text:p>
          </table:table-cell>
          <table:table-cell table:style-name="TableCell178" table:number-columns-spanned="7">
            <text:list text:style-name="LFO4" text:continue-numbering="true">
              <text:list-item>
                <text:p text:style-name="P179"> Religion<text:s/></text:p>
              </text:list-item>
              <text:list-item>
                <text:p text:style-name="P180">Power and Society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Depth enquiry questions</text:span><text:span text:style-name="T185"> </text:span></text:p>
          </table:table-cell>
          <table:table-cell table:style-name="TableCell186">
            <text:p text:style-name="P187">What was my favourite toy when I was a baby? </text:p>
          </table:table-cell>
          <table:table-cell table:style-name="TableCell188">
            <text:p text:style-name="P189">How does my teddy bear different from the very first teddy bear? How are they the same? </text:p>
          </table:table-cell>
          <table:table-cell table:style-name="TableCell190">
            <text:p text:style-name="P191">What were toys made from in the past? </text:p>
            <text:p text:style-name="P192"> </text:p>
          </table:table-cell>
          <table:table-cell table:style-name="TableCell193">
            <text:p text:style-name="P194">How are my toys different to my parents and grandparents' toys? </text:p>
          </table:table-cell>
          <table:table-cell table:style-name="TableCell195">
            <text:p text:style-name="P196"> What playground games did children used to play? </text:p>
          </table:table-cell>
          <table:table-cell table:style-name="TableCell197">
            <text:p text:style-name="P198"><text:s/>Why might children play with a religious toy such as a Noah’s Ark?<text:s/></text:p>
            <text:p text:style-name="P199">Do children still get given Noah’s Ark sets today?<text:s/></text:p>
            <text:p text:style-name="P200">Why?<text:s/></text:p>
            <text:p text:style-name="P201">Are they different today, why, why not ?</text:p>
          </table:table-cell>
          <table:table-cell table:style-name="TableCell202">
            <text:p text:style-name="P203"> Did children from wealthy families play with different toys from those or poor families?</text:p>
          </table:table-cell>
        </table:table-row>
        <table:table-row table:style-name="TableRow204">
          <table:table-cell table:style-name="TableCell205">
            <text:p text:style-name="P206"><text:span text:style-name="T207">Disciplinary knowledge</text:span><text:span text:style-name="T208"> </text:span></text:p>
          </table:table-cell>
          <table:table-cell table:style-name="TableCell209">
            <text:p text:style-name="P210">Continuity and change </text:p>
            <text:p text:style-name="P211"> </text:p>
            <text:p text:style-name="P212">Similarities and differences </text:p>
          </table:table-cell>
          <table:table-cell table:style-name="TableCell213">
            <text:p text:style-name="P214"><text:span text:style-name="T215">Continuity and change</text:span><text:span text:style-name="T216"><text:s/> </text:span></text:p>
            <text:p text:style-name="P217"> </text:p>
            <text:p text:style-name="P218">Similarities and differences  </text:p>
            <text:p text:style-name="P219">Historical enquiry   / using evidence<text:s/></text:p>
            <text:p text:style-name="P220">Communication of historical ideas<text:s/></text:p>
          </table:table-cell>
          <table:table-cell table:style-name="TableCell221">
            <text:p text:style-name="P222">Continuity and change </text:p>
            <text:p text:style-name="P223"> </text:p>
            <text:p text:style-name="P224"> </text:p>
          </table:table-cell>
          <table:table-cell table:style-name="TableCell225">
            <text:p text:style-name="P226">Chronological knowledge and understanding  </text:p>
            <text:p text:style-name="P227"> </text:p>
            <text:p text:style-name="P228">Continuity and change  </text:p>
            <text:p text:style-name="P229"> </text:p>
            <text:p text:style-name="P230">Cause and continuity  </text:p>
            <text:p text:style-name="P231"> </text:p>
          </table:table-cell>
          <table:table-cell table:style-name="TableCell232">
            <text:p text:style-name="P233"> Cause and consequence </text:p>
            <text:p text:style-name="P234">Historical enquiry / using evidence.<text:s/></text:p>
          </table:table-cell>
          <table:table-cell table:style-name="TableCell235">
            <text:p text:style-name="P236">Continuity and change.<text:s/></text:p>
            <text:p text:style-name="P237">Historical enquiry / using evidence.<text:s/></text:p>
          </table:table-cell>
          <table:table-cell table:style-name="TableCell238">
            <text:p text:style-name="P239"> Historical enquiry.<text:s/></text:p>
          </table:table-cell>
        </table:table-row>
        <table:table-row table:style-name="TableRow240">
          <table:table-cell table:style-name="TableCell241">
            <text:p text:style-name="P242"><text:span text:style-name="T243">Possible lesson activities</text:span><text:span text:style-name="T244"> </text:span></text:p>
          </table:table-cell>
          <table:table-cell table:style-name="TableCell245">
            <text:p text:style-name="P246">Bring in own toys from home. Talk about why they are special, what they are made from, do they play with them now? Do they still like them? Why? - Write list of reasons why you like or not like the toy anymore.  </text:p>
          </table:table-cell>
          <table:table-cell table:style-name="TableCell247">
            <text:p text:style-name="P248">Children bring in teddy bears from home and compare to old teddy bear (museum).  </text:p>
            <text:p text:style-name="P249"><text:span text:style-name="T250">Children draw a picture of their bear and the old bear and<text:s/></text:span><text:span text:style-name="T251">compare</text:span><text:span text:style-name="T252"><text:s/></text:span><text:span text:style-name="T253">similarities and differences of the toys</text:span><text:span text:style-name="T254"><text:s text:c="2"/></text:span><text:span text:style-name="T255">through writing.</text:span><text:span text:style-name="T256"><text:s/></text:span></text:p>
            <text:p text:style-name="P257"/>
          </table:table-cell>
          <table:table-cell table:style-name="TableCell258">
            <text:p text:style-name="P259">Show children variety of dolls from different materials. What are they made of? How are they made? What is the same? What is different?  </text:p>
            <text:p text:style-name="P260"> </text:p>
            <text:p text:style-name="P261">Sort into different groups.  </text:p>
          </table:table-cell>
          <table:table-cell table:style-name="TableCell262">
            <text:p text:style-name="P263">Lesson 1 </text:p>
            <text:p text:style-name="P264">Bring parents or grandparents toys in and put them in a timeline. Newest toys and oldest toys.  </text:p>
            <text:p text:style-name="P265"> </text:p>
            <text:p text:style-name="P266">What has changed? What has stayed the same? What are they made of? Children to think of questions<text:s/><text:soft-page-break/>you would ask about these toys.  </text:p>
            <text:p text:style-name="P267"> </text:p>
            <text:p text:style-name="P268">Lesson 2 </text:p>
            <text:p text:style-name="P269"> </text:p>
            <text:p text:style-name="P270">Parents / grandparents to bring in toys or games they used to play with. </text:p>
            <text:p text:style-name="P271"> </text:p>
            <text:p text:style-name="P272"> </text:p>
          </table:table-cell>
          <table:table-cell table:style-name="TableCell273">
            <text:p text:style-name="P274"><text:span text:style-name="T275"> Teach the children how to play and<text:s/></text:span><text:span text:style-name="T276">name traditional playground games.</text:span><text:span text:style-name="T277"><text:s/> </text:span></text:p>
            <text:p text:style-name="P278"> </text:p>
            <text:list text:style-name="LFO5" text:continue-numbering="true">
              <text:list-item>
                <text:p text:style-name="P279">Circle games  </text:p>
              </text:list-item>
              <text:list-item>
                <text:p text:style-name="P280">Skipping games  </text:p>
              </text:list-item>
              <text:list-item>
                <text:p text:style-name="P281">Games with hoops </text:p>
              </text:list-item>
              <text:list-item>
                <text:p text:style-name="P282">Counting games </text:p>
              </text:list-item>
            </text:list>
            <text:soft-page-break/>
            <text:p text:style-name="P283">Some games are about a certain historical event etc.  </text:p>
            <text:p text:style-name="P284">Can children invent own little games and link to current events</text:p>
          </table:table-cell>
          <table:table-cell table:style-name="TableCell285">
            <text:p text:style-name="P286"> In many homes in Victorian times, the only toy that children were allowed to play with was a Noah’s Ark on a Sunday.<text:s/></text:p>
            <text:p text:style-name="P287">Ask the children why this was?<text:s/></text:p>
            <text:p text:style-name="P288"><text:span text:style-name="T289">Explain that in the 19</text:span><text:span text:style-name="T290">th</text:span><text:span text:style-name="T291"><text:s/>Century , England was a Christian country and lots of people learned about and believed in The Bible.</text:span><text:span text:style-name="T292"><text:s/></text:span></text:p>
            <text:soft-page-break/>
            <text:p text:style-name="P293">Do children still play with Noah’s Ark today? Why, why not?<text:s/></text:p>
            <text:p text:style-name="P294">Why are they often still made of wood?</text:p>
            <text:p text:style-name="P295"/>
          </table:table-cell>
          <table:table-cell table:style-name="TableCell296">
            <text:p text:style-name="P297"> Show a selection of toys in photographs. Which toys look expensive?<text:s/></text:p>
            <text:p text:style-name="P298"><text:span text:style-name="T299">Teacher do some pre research how much toys would have cost and what people earned in Victorian times. Make it clear that<text:s/></text:span><text:span text:style-name="T300">there were big divides between rich<text:s/></text:span><text:soft-page-break/><text:span text:style-name="T301">and poor in the Victorian era.</text:span><text:span text:style-name="T302"><text:s/></text:span></text:p>
            <text:p text:style-name="P303">What toys would rich children have played with and what toys would poor children have played with? Sort pictures into groups.<text:s/></text:p>
            <text:p text:style-name="P304"/>
            <text:p text:style-name="P305"><text:span text:style-name="T306">Finish with a<text:s/></text:span><text:span text:style-name="T307">sticky facts</text:span><text:span text:style-name="T308"><text:s/>assessment.<text:s/></text:span></text:p>
            <text:p text:style-name="P309"/>
            <text:p text:style-name="P310"><text:span text:style-name="T311">Assess disciplinary skill.</text:span><text:span text:style-name="T312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gebreaktextspan" style:display-name="pagebreaktext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 harding</meta:initial-creator>
    <dc:creator>Claire Earp - St Georges</dc:creator>
    <meta:creation-date>2024-04-10T07:56:00Z</meta:creation-date>
    <dc:date>2024-04-10T07:56:00Z</dc:date>
    <meta:template xlink:href="Normal" xlink:type="simple"/>
    <meta:editing-cycles>2</meta:editing-cycles>
    <meta:editing-duration>PT0S</meta:editing-duration>
    <meta:document-statistic meta:page-count="3" meta:paragraph-count="10" meta:word-count="816" meta:character-count="5460" meta:row-count="38" meta:non-whitespace-character-count="4654"/>
  </office:meta>
</office:document-meta>
</file>