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2277in"/>
    </style:style>
    <style:style style:name="TableColumn3" style:family="table-column">
      <style:table-column-properties style:column-width="3.2291in"/>
    </style:style>
    <style:style style:name="TableColumn4" style:family="table-column">
      <style:table-column-properties style:column-width="3.2291in"/>
    </style:style>
    <style:style style:name="Table1" style:family="table" style:master-page-name="MP0">
      <style:table-properties style:width="9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7" style:parent-style-name="Normal" style:family="paragraph">
      <style:paragraph-properties fo:break-before="page" fo:margin-bottom="0in" fo:line-height="100%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text-position="super 59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text-position="super 59%"/>
    </style:style>
    <style:style style:name="T53" style:parent-style-name="DefaultParagraphFont" style:family="text">
      <style:text-properties style:text-position="super 59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C6C6" style:writing-mode="lr-tb" fo:padding-top="0in" fo:padding-left="0.075in" fo:padding-bottom="0in" fo:padding-right="0.075in">
        <style:background-fill draw:fill="solid" draw:fill-color="#FFC6C6"/>
      </style:table-cell-properties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background-color="#FFC6C6" style:writing-mode="lr-tb" fo:padding-top="0in" fo:padding-left="0.075in" fo:padding-bottom="0in" fo:padding-right="0.075in">
        <style:background-fill draw:fill="solid" draw:fill-color="#FFC6C6"/>
      </style:table-cell-properties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background-color="#FFC6C6" style:writing-mode="lr-tb" fo:padding-top="0in" fo:padding-left="0.075in" fo:padding-bottom="0in" fo:padding-right="0.075in">
        <style:background-fill draw:fill="solid" draw:fill-color="#FFC6C6"/>
      </style:table-cell-properties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Column119" style:family="table-column">
      <style:table-column-properties style:column-width="3.2277in"/>
    </style:style>
    <style:style style:name="TableColumn120" style:family="table-column">
      <style:table-column-properties style:column-width="3.2291in"/>
    </style:style>
    <style:style style:name="TableColumn121" style:family="table-column">
      <style:table-column-properties style:column-width="3.2291in"/>
    </style:style>
    <style:style style:name="Table118" style:family="table">
      <style:table-properties style:width="9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C6C6" style:writing-mode="lr-tb" fo:padding-top="0in" fo:padding-left="0.075in" fo:padding-bottom="0in" fo:padding-right="0.075in">
        <style:background-fill draw:fill="solid" draw:fill-color="#FFC6C6"/>
      </style:table-cell-properties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background-color="#FFC6C6" style:writing-mode="lr-tb" fo:padding-top="0in" fo:padding-left="0.075in" fo:padding-bottom="0in" fo:padding-right="0.075in">
        <style:background-fill draw:fill="solid" draw:fill-color="#FFC6C6"/>
      </style:table-cell-properties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background-color="#FFC6C6" style:writing-mode="lr-tb" fo:padding-top="0in" fo:padding-left="0.075in" fo:padding-bottom="0in" fo:padding-right="0.075in">
        <style:background-fill draw:fill="solid" draw:fill-color="#FFC6C6"/>
      </style:table-cell-properties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ED EYFS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ign of the Cross</text:p>
            <text:p text:style-name="P15">Glory Be</text:p>
            <text:p text:style-name="P16">School Prayer/hymn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RED Year 1</text:p>
          </table:table-cell>
          <table:table-cell table:style-name="TableCell24">
            <text:p text:style-name="P25">RED Year 3</text:p>
          </table:table-cell>
          <table:table-cell table:style-name="TableCell26">
            <text:p text:style-name="P27"><draw:frame draw:z-index="251659264" draw:id="id0" draw:style-name="a0" draw:name="Text Box 2" text:anchor-type="paragraph" svg:x="-3.02153in" svg:y="-1.00972in" svg:width="6.17292in" svg:height="1.53542in" style:rel-width="scale" style:rel-height="scale"><draw:text-box><text:p text:style-name="P28">Prayers for each year group in the Religious Education Directory and the Prayer and Liturgy Directory</text:p></draw:text-box><svg:title/><svg:desc/></draw:frame>RED Year 5</text:p>
          </table:table-cell>
        </table:table-row>
        <table:table-row table:style-name="TableRow29">
          <table:table-cell table:style-name="TableCell30">
            <text:p text:style-name="P31">Opening of Nicene Creed</text:p>
            <text:p text:style-name="P32">Our<text:s/>Father</text:p>
            <text:p text:style-name="P33">Hail Mary</text:p>
            <text:p text:style-name="P34">1<text:span text:style-name="T35">st</text:span><text:s/>Phrase of the Gloria</text:p>
            <text:p text:style-name="P36">Glory Be</text:p>
          </table:table-cell>
          <table:table-cell table:style-name="TableCell37">
            <text:p text:style-name="P38">St Francis, Canticle of Creation</text:p>
            <text:p text:style-name="P39">Extracts from Psalm of Creation</text:p>
            <text:p text:style-name="P40">A Prayer for our Earth (Laudato Si)</text:p>
            <text:p text:style-name="P41">Our Father</text:p>
            <text:p text:style-name="P42">Prayers and responses said during the Eucharistic Prayer</text:p>
            <text:p text:style-name="P43">Prayers referencing the Trinity</text:p>
          </table:table-cell>
          <table:table-cell table:style-name="TableCell44">
            <text:p text:style-name="P45">Act of Faith, Hope and Love Prayers</text:p>
            <text:p text:style-name="P46">Little Way Week</text:p>
            <text:p text:style-name="P47">Jesuit Pupil Profile</text:p>
            <text:p text:style-name="P48">Psalm 23</text:p>
            <text:p text:style-name="P49">Joyful Mysteries</text:p>
            <text:p text:style-name="P50">O Antiphons</text:p>
            <text:p text:style-name="P51">Vespers for 17<text:span text:style-name="T52">th</text:span><text:s/>– 23<text:span text:style-name="T53">rd</text:span><text:s/>December</text:p>
            <text:p text:style-name="P54">Our Father</text:p>
            <text:p text:style-name="P55">Sorrowful Mysteries</text:p>
            <text:p text:style-name="P56">Simple Examen</text:p>
            <text:p text:style-name="P57">Act of Contrition</text:p>
            <text:p text:style-name="P58">Glorious Mysteries</text:p>
            <text:p text:style-name="P59">Come Holy Spirit</text:p>
          </table:table-cell>
        </table:table-row>
        <table:table-row table:style-name="TableRow60">
          <table:table-cell table:style-name="TableCell61">
            <text:p text:style-name="P62">RED Year 2</text:p>
          </table:table-cell>
          <table:table-cell table:style-name="TableCell63">
            <text:p text:style-name="P64">RED Year 4</text:p>
          </table:table-cell>
          <table:table-cell table:style-name="TableCell65">
            <text:p text:style-name="P66">RED Year 6</text:p>
          </table:table-cell>
        </table:table-row>
        <table:table-row table:style-name="TableRow67">
          <table:table-cell table:style-name="TableCell68">
            <text:p text:style-name="P69">Psalms as prayers to praise God.</text:p>
            <text:p text:style-name="P70">Some words of the Magnificat.</text:p>
            <text:p text:style-name="P71">Act of Sorrow (Contrition)</text:p>
            <text:p text:style-name="P72">Our Father</text:p>
            <text:p text:style-name="P73">Simple Examen</text:p>
            <text:p text:style-name="P74">Lord have Mercy</text:p>
            <text:p text:style-name="P75">Come Holy Spirit</text:p>
          </table:table-cell>
          <table:table-cell table:style-name="TableCell76">
            <text:p text:style-name="P77">St Terese prayer ‘May today there be peace’</text:p>
            <text:p text:style-name="P78">John Henry Newman ‘Mission of my<text:s/>life’</text:p>
            <text:p text:style-name="P79">Bl Charles de Foucauld ‘Prayer of Abandonment.’</text:p>
            <text:p text:style-name="P80">Nicene Creed</text:p>
            <text:p text:style-name="P81">Apostles Creed</text:p>
            <text:p text:style-name="P82">Marian Prayers, Hail Mary, the Angelus, the Rosary, the Magnificat, Ave Maria.</text:p>
          </table:table-cell>
          <table:table-cell table:style-name="TableCell83">
            <text:p text:style-name="P84">Nicene Creed</text:p>
            <text:p text:style-name="P85">Magnificat</text:p>
            <text:p text:style-name="P86">Music from one of the signs of St John’s Gospel</text:p>
            <text:p text:style-name="P87">The Stations of the Cross</text:p>
            <text:p text:style-name="P88">Act of Faith, Hope and Love Prayers</text:p>
            <text:p text:style-name="P89">Benediction</text:p>
          </table:table-cell>
        </table:table-row>
        <table:table-row table:style-name="TableRow90">
          <table:table-cell table:style-name="TableCell91">
            <text:p text:style-name="P92">PLD KS1 5-7</text:p>
          </table:table-cell>
          <table:table-cell table:style-name="TableCell93">
            <text:p text:style-name="P94">PLD Lower KS2 7-9</text:p>
          </table:table-cell>
          <table:table-cell table:style-name="TableCell95">
            <text:p text:style-name="P96">PLD Upper KS2 9-11</text:p>
          </table:table-cell>
        </table:table-row>
        <table:table-row table:style-name="TableRow97">
          <table:table-cell table:style-name="TableCell98">
            <text:p text:style-name="P99">The Sign of the Cross</text:p>
            <text:p text:style-name="P100">The Lord’s Prayer</text:p>
            <text:p text:style-name="P101">Hail Mary</text:p>
            <text:p text:style-name="P102">Glory Be</text:p>
            <text:p text:style-name="P103">Grace before meals</text:p>
            <text:p text:style-name="P104">Grace after meals</text:p>
          </table:table-cell>
          <table:table-cell table:style-name="TableCell105">
            <text:p text:style-name="P106">The Apostle’s Creed</text:p>
            <text:p text:style-name="P107">An Act of Contrition</text:p>
            <text:p text:style-name="P108">Angel of God</text:p>
            <text:p text:style-name="P109">Come, Holy Spirit</text:p>
            <text:p text:style-name="P110">The Prayer of St Richard of Chichester</text:p>
          </table:table-cell>
          <table:table-cell table:style-name="TableCell111">
            <text:p text:style-name="P112">Morning Offering</text:p>
            <text:p text:style-name="P113">The Rosary</text:p>
            <text:p text:style-name="P114">The Magnificat</text:p>
            <text:p text:style-name="P115">Act of Faith</text:p>
            <text:p text:style-name="P116">Act of Hope</text:p>
            <text:p text:style-name="P117">Act of Love</text:p>
          </table:table-cell>
        </table:table-row>
      </table:table>
      <text:p text:style-name="Normal"/>
      <text:p text:style-name="Normal"/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RED Year 7</text:p>
          </table:table-cell>
          <table:table-cell table:style-name="TableCell125">
            <text:p text:style-name="P126">RED Year 8</text:p>
          </table:table-cell>
          <table:table-cell table:style-name="TableCell127">
            <text:p text:style-name="P128">RED Year 9</text:p>
          </table:table-cell>
        </table:table-row>
        <table:table-row table:style-name="TableRow129">
          <table:table-cell table:style-name="TableCell130">
            <text:p text:style-name="P131">Prayer is the universal response of human beings to God’s self-revelation; it is a response</text:p>
            <text:p text:style-name="P132">to the call to covenant relationship; it is the ‘walking with God’ (CCC 2569) and ‘the raising</text:p>
            <text:p text:style-name="P133">of the heart and mind to God’ (CCC 2559) that is ‘lived by many righteous people in all</text:p>
            <text:p text:style-name="P134">religions’. (CCC 2569)<text:s/></text:p>
            <text:p text:style-name="P135">One of the ways in which scripture is used in prayer, e.g.:</text:p>
            <text:p text:style-name="P136">– Use of the psalms in prayer, e.g., the prayer of the Church (the divine office)</text:p>
            <text:p text:style-name="P137">– Lectio Divina</text:p>
            <text:p text:style-name="P138">– Ignatian contemplation: imaginative prayer</text:p>
            <text:p text:style-name="P139">– the Jesus prayer</text:p>
            <text:p text:style-name="P140">– Christian meditation</text:p>
            <text:p text:style-name="P141">– the Rosary</text:p>
            <text:p text:style-name="P142">The Nicene Creed</text:p>
            <text:p text:style-name="P143">Sanctus: ‘Holy, Holy, Holy Lord’</text:p>
          </table:table-cell>
          <table:table-cell table:style-name="TableCell144">
            <text:p text:style-name="P145">The Advent liturgical antiphons and responses in the divine office: The O Antiphons; the</text:p>
            <text:p text:style-name="P146">Rorate Coeli; the Benedictus</text:p>
            <text:p text:style-name="P147"/>
          </table:table-cell>
          <table:table-cell table:style-name="TableCell148">
            <text:p text:style-name="P149">Marian prayers, for example, the Hail Mary, the Magnificat in the Church’s daily prayer,</text:p>
            <text:p text:style-name="P150">the Rosary, litanies of the Blessed Virgin Mary, Marian antiphons.</text:p>
            <text:p text:style-name="P151">Agnus Dei and Ecce Agnus Dei in the Mass</text:p>
            <text:p text:style-name="P152">How angels and saints belong in the Liturgy, for example: Eucharistic preface, the Sanctoral</text:p>
            <text:p text:style-name="P153">Cycle, Michaelmas, and Feast of the Holy Guardian Angels.</text:p>
            <text:p text:style-name="P154">Examples of Catholic prayers/litanies to saints and angels.</text:p>
          </table:table-cell>
        </table:table-row>
        <table:table-row table:style-name="TableRow155">
          <table:table-cell table:style-name="TableCell156">
            <text:p text:style-name="P157">PLD KS3 11-14</text:p>
          </table:table-cell>
          <table:table-cell table:style-name="TableCell158">
            <text:p text:style-name="P159">PLD KS3 11-14</text:p>
          </table:table-cell>
          <table:table-cell table:style-name="TableCell160">
            <text:p text:style-name="P161">PLD KS3 11-14</text:p>
          </table:table-cell>
        </table:table-row>
        <table:table-row table:style-name="TableRow162">
          <table:table-cell table:style-name="TableCell163">
            <text:p text:style-name="P164">The Benedictus</text:p>
            <text:p text:style-name="P165">The Angelus</text:p>
            <text:p text:style-name="P166">Hail Holy Queen</text:p>
            <text:p text:style-name="P167">The Memorare</text:p>
            <text:p text:style-name="P168">Jesus, Mary and<text:s/>Joseph, I give<text:s/>you</text:p>
            <text:p text:style-name="P169">Eternal Rest</text:p>
          </table:table-cell>
          <table:table-cell table:style-name="TableCell170">
            <text:p text:style-name="P171">The Benedictus</text:p>
            <text:p text:style-name="P172">The Angelus</text:p>
            <text:p text:style-name="P173">Hail Holy Queen</text:p>
            <text:p text:style-name="P174">The Memorare</text:p>
            <text:p text:style-name="P175">Jesus, Mary and<text:s/>Joseph, I give<text:s/>you</text:p>
            <text:p text:style-name="P176">Eternal Rest</text:p>
          </table:table-cell>
          <table:table-cell table:style-name="TableCell177">
            <text:p text:style-name="P178">The Benedictus</text:p>
            <text:p text:style-name="P179">The Angelus</text:p>
            <text:p text:style-name="P180">Hail Holy Queen</text:p>
            <text:p text:style-name="P181">The Memorare</text:p>
            <text:p text:style-name="P182">Jesus, Mary and<text:s/>Joseph, I give<text:s/>you</text:p>
            <text:p text:style-name="P183">Eternal Res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uise White</meta:initial-creator>
    <dc:creator>Louise White</dc:creator>
    <meta:creation-date>2025-05-13T18:05:00Z</meta:creation-date>
    <dc:date>2025-05-13T18:05:00Z</dc:date>
    <meta:template xlink:href="Normal" xlink:type="simple"/>
    <meta:editing-cycles>2</meta:editing-cycles>
    <meta:editing-duration>PT300S</meta:editing-duration>
    <meta:document-statistic meta:page-count="2" meta:paragraph-count="6" meta:word-count="455" meta:character-count="3048" meta:row-count="21" meta:non-whitespace-character-count="2599"/>
  </office:meta>
</office:document-meta>
</file>